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ARTÍCULO">
      <style:text-properties officeooo:paragraph-rsid="002aaf74"/>
    </style:style>
    <style:style style:name="P13" style:family="paragraph" style:parent-style-name="DICTAMEN">
      <style:text-properties officeooo:paragraph-rsid="002aaf74"/>
    </style:style>
    <style:style style:name="P14" style:family="paragraph" style:parent-style-name="Text_20_body">
      <style:paragraph-properties fo:margin-top="0cm" fo:margin-bottom="0.3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top="0cm" fo:margin-bottom="0.499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Verdana" fo:font-size="12pt" fo:font-style="normal" style:text-underline-style="none" fo:font-weight="bold" officeooo:rsid="002aaf74" officeooo:paragraph-rsid="002aaf74" style:text-blinking="false" fo:background-color="transparen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  <style:text-properties officeooo:paragraph-rsid="002ad08d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  <style:text-properties officeooo:paragraph-rsid="002bd0d7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officeooo:paragraph-rsid="002bd0d7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officeooo:paragraph-rsid="002cc956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fo:font-weight="normal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fo:background-color="transparent" style:writing-mode="lr-tb"/>
      <style:text-properties officeooo:paragraph-rsid="002ad08d"/>
    </style:style>
    <style:style style:name="P25" style:family="paragraph" style:parent-style-name="Encabezado_20_y_20_firmas_20_dictamen" style:master-page-name="PÁGINA_20_OFICIAL">
      <style:paragraph-properties style:page-number="auto"/>
    </style:style>
    <style:style style:name="P26" style:family="paragraph" style:parent-style-name="DICTAMEN">
      <style:paragraph-properties fo:line-height="150%"/>
    </style:style>
    <style:style style:name="P27" style:family="paragraph" style:parent-style-name="Standard">
      <style:paragraph-properties fo:line-height="150%"/>
    </style:style>
    <style:style style:name="P28" style:family="paragraph" style:parent-style-name="Text_20_body" style:list-style-name="L1" style:master-page-name="">
      <loext:graphic-properties draw:fill="none" draw:fill-color="#ffffff"/>
      <style:paragraph-properties fo:margin-left="0.6cm" fo:margin-right="0cm" fo:margin-top="0cm" fo:margin-bottom="0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ad08d" style:text-blinking="false" fo:background-color="transparent"/>
    </style:style>
    <style:style style:name="P29" style:family="paragraph" style:parent-style-name="Text_20_body" style:list-style-name="L1">
      <loext:graphic-properties draw:fill="none" draw:fill-color="#ffffff"/>
      <style:paragraph-properties fo:margin-left="0.6cm" fo:margin-right="0cm" fo:margin-top="0cm" fo:margin-bottom="0cm" loext:contextual-spacing="false" fo:line-height="138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ad08d" style:text-blinking="false" fo:background-color="transparent"/>
    </style:style>
    <style:style style:name="P30" style:family="paragraph" style:parent-style-name="Text_20_body" style:list-style-name="L1">
      <loext:graphic-properties draw:fill="none" draw:fill-color="#ffffff"/>
      <style:paragraph-properties fo:margin-left="0.6cm" fo:margin-right="0cm" fo:margin-top="0cm" fo:margin-bottom="0cm" loext:contextual-spacing="false" fo:line-height="138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ad08d" style:text-blinking="false" fo:background-color="transparent" style:font-weight-asian="normal" style:font-weight-complex="normal"/>
    </style:style>
    <style:style style:name="P31" style:family="paragraph" style:parent-style-name="Text_20_body" style:list-style-name="L2" style:master-page-name="">
      <loext:graphic-properties draw:fill="none"/>
      <style:paragraph-properties fo:margin-left="0.499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3" style:master-page-name="">
      <loext:graphic-properties draw:fill="none"/>
      <style:paragraph-properties fo:margin-left="0.499cm" fo:margin-right="0cm" fo:margin-top="0.101cm" fo:margin-bottom="0.199cm" loext:contextual-spacing="false" fo:line-height="138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2">
      <loext:graphic-properties draw:fill="none"/>
      <style:paragraph-properties fo:margin-left="0.499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3">
      <loext:graphic-properties draw:fill="none"/>
      <style:paragraph-properties fo:margin-left="0.499cm" fo:margin-right="0cm" fo:margin-top="0.101cm" fo:margin-bottom="0.199cm" loext:contextual-spacing="false" fo:line-height="138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2aaf74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af74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d08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bd0d7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cc956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aaf74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ad08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bd0d7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cc956" style:text-blinking="false" fo:background-color="transparent" loext:char-shading-value="0"/>
    </style:style>
    <style:style style:name="T20" style:family="text">
      <style:text-properties fo:font-weight="normal" fo:background-color="transparent" loext:char-shading-value="0"/>
    </style:style>
    <style:style style:name="T21" style:family="text">
      <style:text-properties fo:font-weight="normal" officeooo:rsid="002aaf74" fo:background-color="transparent" loext:char-shading-value="0"/>
    </style:style>
    <style:style style:name="T22" style:family="text">
      <style:text-properties officeooo:rsid="002aaf74"/>
    </style:style>
    <style:style style:name="T23" style:family="text">
      <style:text-properties style:font-name="Verdana1" fo:font-size="11pt" fo:font-weight="normal" officeooo:rsid="002aaf74" fo:background-color="transparent" loext:char-shading-value="0" style:font-size-asian="10.5pt" style:font-weight-asian="normal" style:font-weight-complex="normal"/>
    </style:style>
    <style:style style:name="T24" style:family="text">
      <style:text-properties officeooo:rsid="002ad08d"/>
    </style:style>
    <style:style style:name="T25" style:family="text">
      <style:text-properties officeooo:rsid="002bd0d7"/>
    </style:style>
    <style:style style:name="T26" style:family="text">
      <style:text-properties officeooo:rsid="002ccfca"/>
    </style:style>
    <style:style style:name="T27" style:family="text">
      <style:text-properties style:font-name="Verdana2" fo:font-size="11pt" style:text-underline-style="none" fo:font-weight="bold" officeooo:rsid="002ccb69" style:font-name-asian="Verdana5" style:font-size-asian="11pt" style:font-weight-asian="bold" style:font-name-complex="Verdana5" style:font-size-complex="11pt" style:font-weight-complex="bold"/>
    </style:style>
    <style:style style:name="T28" style:family="text">
      <style:text-properties style:font-name="Verdana2" fo:font-size="11pt" style:text-underline-style="none" fo:font-weight="bold" officeooo:rsid="002ccb69" style:font-name-asian="Verdana5" style:font-size-asian="11pt" style:font-weight-asian="bold" style:font-name-complex="Verdana5" style:font-size-complex="11pt"/>
    </style:style>
    <style:style style:name="T2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Verdana4" fo:font-size="11pt" style:text-underline-style="none" fo:font-weight="bold" officeooo:rsid="002ccb69" style:font-name-asian="Verdana5" style:font-size-asian="11pt" style:font-weight-asian="bold" style:font-name-complex="Verdana5" style:font-size-complex="11pt"/>
    </style:style>
    <style:style style:name="T31" style:family="text">
      <style:text-properties style:font-name="Verdana4" fo:font-size="11pt" style:text-underline-style="none" fo:font-weight="bold" officeooo:rsid="002cf964" style:font-name-asian="Verdana5" style:font-size-asian="11pt" style:font-weight-asian="bold" style:font-name-complex="Verdana5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13"><text:span text:style-name="T4">La Comisión de Salud Pública y Asistencia Social ha considerado</text:span> ha considerado el <text:span text:style-name="T22">p</text:span><text:span text:style-name="T8">royecto de ley</text:span><text:span text:style-name="T14"> 38226 CD - FP - PS </text:span><text:span text:style-name="T8">del señor diputado Pinotti,</text:span><text:span text:style-name="T14"> </text:span><text:span text:style-name="T7">por el cual se establece la creación de la Red de Municipios y Comunas para la prevención y abordaje integral de los consumos problemáticos de sustancias</text:span>; y, por las razones expuestas en los fundamentos y las que podrá dar el miembro informante, habiendo realizado modificaciones de forma en el texto, esta Comisión aconseja la aprobación del siguiente texto con modificaciones:</text:p>
      <text:p text:style-name="DICTAMEN"/>
      <text:p text:style-name="P14"><text:bookmark text:name="docs-internal-guid-61568b70-7fff-d0c9-973b-079f44ea7947"/>LA LEGISLATURA DE LA PROVINCIA DE SANTA FE</text:p>
      <text:p text:style-name="P14">SANCIONA CON FUERZA DE</text:p>
      <text:p text:style-name="P14">LEY:</text:p>
      <text:p text:style-name="P15">RED DE MUNICIPIOS Y COMUNAS PARA LA PREVENCIÓN Y ABORDAJE INTEGRAL DE CONSUMOS PROBLEMÁTICOS DE SUSTANCIAS Y ADICCIONES</text:p>
      <text:p text:style-name="P12"><text:span text:style-name="T16">ARTÍCULO 1 – Objeto</text:span><text:span text:style-name="T23">.</text:span><text:span text:style-name="T20"> </text:span><text:span text:style-name="T21">El objeto de la presente es c</text:span><text:span text:style-name="T20">r</text:span><text:span text:style-name="T23">ear</text:span><text:span text:style-name="T20"> la “Red de Municipios y Comunas para la prevención y abordaje integral de los consumos problemáticos de sustancias y adicciones”, entendida como una instancia de cooperación entre </text:span><text:span text:style-name="T23">la Provincia</text:span><text:span text:style-name="T20">l y los gobiernos locales para trabajar en el abordaje del consumo problemático y de adicciones a nivel local.</text:span></text:p>
      <text:p text:style-name="P16"><text:span text:style-name="T16">ARTÍCULO 2 – O</text:span><text:span text:style-name="T17">bjetivo</text:span><text:span text:style-name="T10">. El objetivo principal de la Red de Municipios y Comunas para la </text:span><text:span text:style-name="T11">P</text:span><text:span text:style-name="T10">revención y </text:span><text:span text:style-name="T11">A</text:span><text:span text:style-name="T10">bordaje </text:span><text:span text:style-name="T11">I</text:span><text:span text:style-name="T10">ntegral de los </text:span><text:span text:style-name="T11">C</text:span><text:span text:style-name="T10">onsumos </text:span><text:span text:style-name="T11">P</text:span><text:span text:style-name="T10">roblemáticos de </text:span><text:span text:style-name="T11">S</text:span><text:span text:style-name="T10">ustancias y </text:span><text:span text:style-name="T11">A</text:span><text:span text:style-name="T10">dicciones es impulsar políticas públicas locales que permitan la promoción de la salud, la prevención de los consumos problemáticos de sustancias y las adicciones en la población en general, priorizando especialmente a niños, niñas y adolescentes, como así también garantizar el proceso de atención integral de las personas que atraviesan situaciones de consumos problemáticos y adicciones, incorporando la perspectiva de géneros.</text:span></text:p>
      <text:p text:style-name="P24"><text:soft-page-break/><text:span text:style-name="T16">ARTÍCULO </text:span><text:span text:style-name="T17">3</text:span><text:span text:style-name="T16"> – D</text:span><text:span text:style-name="T17">efinición</text:span><text:span text:style-name="T10">. Siguiendo a la Organización Mundial de la Salud (OMS), a los efectos de la presente, se entiende por droga toda sustancia terapéutica o no que, introducida en el organismo por cualquier vía de administración, produce una alteración del natural funcionamiento del sistema nervioso central del individuo y es, además, susceptible de crear dependencia, ya sea psicológica, física o ambas, de acuerdo con el tipo de sustancia, la frecuencia del consumo y la permanencia en el tiempo. Asimismo, de conformidad con lo establecido en las </text:span><text:span text:style-name="T11">L</text:span><text:span text:style-name="T10">eyes </text:span><text:span text:style-name="T11">N</text:span><text:span text:style-name="T10">acionales 26657 - </text:span><text:span text:style-name="T11">Ley Nacional de</text:span><text:span text:style-name="T10"> Salud Mental; y, 26934 - Plan Integral para el Abordaje de </text:span><text:span text:style-name="T11">los </text:span><text:span text:style-name="T10">Consumos Problemáticos -,</text:span><text:span text:style-name="T16"> </text:span><text:span text:style-name="T10">se entiende por consumos problemáticos aquellos consumos que -mediando o sin mediar sustancia alguna- afectan negativamente, en forma crónica, la salud física o psíquica del sujeto, y/o las relaciones sociales. Pueden manifestarse como adicciones o abusos al alcohol, tabaco, drogas psicotrópicas -legales o ilegales- o producidos por ciertas conductas compulsivas de los sujetos hacia el juego (ludopatía), las nuevas tecnologías, la alimentación, las compras o cualquier otro consumo que sea diagnosticado compulsivo por un profesional de la salud. </text:span></text:p>
      <text:p text:style-name="P24"><text:span text:style-name="T16">ARTÍCULO </text:span><text:span text:style-name="T17">4</text:span><text:span text:style-name="T16"> – F</text:span><text:span text:style-name="T17">unciones</text:span><text:span text:style-name="T16">. </text:span><text:span text:style-name="T10">Las funciones de la Red de Municipios y Comunas para la </text:span><text:span text:style-name="T11">P</text:span><text:span text:style-name="T10">revención y </text:span><text:span text:style-name="T11">A</text:span><text:span text:style-name="T10">bordaje </text:span><text:span text:style-name="T11">I</text:span><text:span text:style-name="T10">ntegral de los </text:span><text:span text:style-name="T11">C</text:span><text:span text:style-name="T10">onsumos </text:span><text:span text:style-name="T11">P</text:span><text:span text:style-name="T10">roblemáticos de </text:span><text:span text:style-name="T11">S</text:span><text:span text:style-name="T10">ustancias y </text:span><text:span text:style-name="T11">A</text:span><text:span text:style-name="T10">dicciones s</text:span><text:span text:style-name="T11">on</text:span><text:span text:style-name="T10">:</text:span></text:p>
      <text:list xml:id="list912695390" text:style-name="L1">
        <text:list-item>
          <text:p text:style-name="P28"><text:span text:style-name="T24">c</text:span>onformar y/o fortalecer - mediante la asistencia técnica y la formación-, áreas y Consejos locales para el trabajo en red de prevención y abordajes de los consumos problemáticos y adicciones liderados por el gobierno local;</text:p>
        </text:list-item>
        <text:list-item>
          <text:p text:style-name="P29"><text:span text:style-name="T24">i</text:span>mpulsar acciones, proyectos y programas sobre políticas públicas locales de prevención y tratamiento integral de los consumos problemáticos y adicciones con perspectiva de géneros;</text:p>
        </text:list-item>
        <text:list-item>
          <text:p text:style-name="P29"><text:span text:style-name="T24">p</text:span>romover encuentros y capacitaciones regionales que permitan intercambiar experiencias y brindar herramientas para la gestión y promoción de estrategias innovadoras;</text:p>
        </text:list-item>
        <text:list-item>
          <text:p text:style-name="P29"><text:span text:style-name="T24">g</text:span>arantizar las articulaciones con las instituciones especializadas y acompañamiento profesional de los equipos locales para el abordaje de situaciones que requieran un tratamiento;</text:p>
        </text:list-item>
        <text:list-item>
          <text:p text:style-name="P29"><text:span text:style-name="T24">d</text:span>ifusión de actividades, convocatorias e información sobre consumo problemático y adicciones;</text:p>
        </text:list-item>
        <text:list-item>
          <text:p text:style-name="P29"><text:soft-page-break/><text:span text:style-name="T24">e</text:span>laboración y análisis de información a nivel local  y provincial sobre la temática y las problemáticas regionales y provinciales de consumo de sustancia; y,</text:p>
        </text:list-item>
        <text:list-item>
          <text:p text:style-name="P30"><text:span text:style-name="T24">a</text:span><text:span text:style-name="T6">sistencia técnica para el monitoreo y evaluación de las acciones y políticas desarrolladas a nivel local.</text:span></text:p>
        </text:list-item>
      </text:list>
      <text:p text:style-name="P17"><text:span text:style-name="T15">ARTÍCULO </text:span><text:span text:style-name="T18">5</text:span><text:span text:style-name="T15"> – A</text:span><text:span text:style-name="T17">utoridad de Aplicación</text:span><text:span text:style-name="T9">. La </text:span><text:span text:style-name="T11">A</text:span><text:span text:style-name="T9">utoridad de </text:span><text:span text:style-name="T11">A</text:span><text:span text:style-name="T9">plicación es el Ministerio de Desarrollo Social a través de la Agencia de Prevención de Consumo de Drogas y Tratamiento Integral de las Adicciones, o la que en el  futuro la reemplace.</text:span></text:p>
      <text:p text:style-name="P21"><text:span text:style-name="T15">ARTÍCULO </text:span><text:span text:style-name="T18">6</text:span><text:span text:style-name="T15"> - F</text:span><text:span text:style-name="T18">unción</text:span><text:span text:style-name="T15">. </text:span><text:span text:style-name="T9">La </text:span><text:span text:style-name="T12">función de la A</text:span><text:span text:style-name="T9">utoridad de </text:span><text:span text:style-name="T12">A</text:span><text:span text:style-name="T9">plicación </text:span><text:span text:style-name="T12">es </text:span><text:span text:style-name="T9">vel</text:span><text:span text:style-name="T12">a</text:span><text:span text:style-name="T9">r por el funcionamiento de la </text:span><text:span text:style-name="T10">Red de Municipios y Comunas para la </text:span><text:span text:style-name="T11">P</text:span><text:span text:style-name="T10">revención y </text:span><text:span text:style-name="T11">A</text:span><text:span text:style-name="T10">bordaje </text:span><text:span text:style-name="T11">I</text:span><text:span text:style-name="T10">ntegral de los </text:span><text:span text:style-name="T11">C</text:span><text:span text:style-name="T10">onsumos </text:span><text:span text:style-name="T11">P</text:span><text:span text:style-name="T10">roblemáticos de </text:span><text:span text:style-name="T11">S</text:span><text:span text:style-name="T10">ustancias y </text:span><text:span text:style-name="T11">A</text:span><text:span text:style-name="T10">dicciones</text:span><text:span text:style-name="T9">, desarrollando las iniciativas necesarias para el cumplimiento de sus objetivos.</text:span></text:p>
      <text:p text:style-name="P18"><text:span text:style-name="T16">ARTÍCULO </text:span><text:span text:style-name="T18">7</text:span><text:span text:style-name="T16"> –</text:span><text:span text:style-name="T15">A</text:span><text:span text:style-name="T17">dhesión</text:span><text:span text:style-name="T9">. Los Municipios y Comunas de la </text:span><text:span text:style-name="T11">P</text:span><text:span text:style-name="T9">rovincia <text:s/>podrán adherir voluntariamente a la </text:span><text:span text:style-name="T10">Red de Municipios y Comunas para la </text:span><text:span text:style-name="T11">P</text:span><text:span text:style-name="T10">revención y </text:span><text:span text:style-name="T11">A</text:span><text:span text:style-name="T10">bordaje </text:span><text:span text:style-name="T11">I</text:span><text:span text:style-name="T10">ntegral de los </text:span><text:span text:style-name="T11">C</text:span><text:span text:style-name="T10">onsumos </text:span><text:span text:style-name="T11">P</text:span><text:span text:style-name="T10">roblemáticos de </text:span><text:span text:style-name="T11">S</text:span><text:span text:style-name="T10">ustancias y </text:span><text:span text:style-name="T11">A</text:span><text:span text:style-name="T10">dicciones</text:span><text:span text:style-name="T9"> a través de una solicitud de adhesión en la que expresamente manifiesten la voluntad de participar de la misma a través de ordenanza municipal y acta de comisión comunal, respectivamente.</text:span></text:p>
      <text:p text:style-name="P22"><text:span text:style-name="T15">ARTÍCULO 8 - P</text:span><text:span text:style-name="T18">rograma</text:span><text:span text:style-name="T15">. </text:span><text:span text:style-name="T12">L</text:span><text:span text:style-name="T9">a Autoridad de Aplicación implementa </text:span><text:span text:style-name="T13">el</text:span><text:span text:style-name="T9"> Programa de la </text:span><text:span text:style-name="T10">Red de Municipios y Comunas para la </text:span><text:span text:style-name="T11">P</text:span><text:span text:style-name="T10">revención y </text:span><text:span text:style-name="T11">A</text:span><text:span text:style-name="T10">bordaje </text:span><text:span text:style-name="T11">I</text:span><text:span text:style-name="T10">ntegral de los </text:span><text:span text:style-name="T11">C</text:span><text:span text:style-name="T10">onsumos </text:span><text:span text:style-name="T11">P</text:span><text:span text:style-name="T10">roblemáticos de </text:span><text:span text:style-name="T11">S</text:span><text:span text:style-name="T10">ustancias y </text:span><text:span text:style-name="T11">A</text:span><text:span text:style-name="T10">dicciones</text:span><text:span text:style-name="T9"> </text:span><text:span text:style-name="T12">p</text:span><text:span text:style-name="T9">ara la organización de la adhesión de los Municipios y Comunas, la gestión, el seguimiento, acompañamiento, monitoreo y financiamiento.</text:span></text:p>
      <text:p text:style-name="P20"><text:span text:style-name="T15">ARTÍCULO 9 – P</text:span><text:span text:style-name="T18">resentación de proyectos específicos</text:span><text:span text:style-name="T15">. </text:span><text:span text:style-name="T9">Los Municipios y Comunas podrán presentar a la </text:span><text:span text:style-name="T12">A</text:span><text:span text:style-name="T9">utoridad de </text:span><text:span text:style-name="T12">A</text:span><text:span text:style-name="T9">plicación proyectos de intervención integral de la temática para ser financiados por el Gobierno Provincial en el marco de este programa.</text:span></text:p>
      <text:p text:style-name="P20"><text:span text:style-name="T15">ARTÍCULO 10 – F</text:span><text:span text:style-name="T18">inanciamiento de proyectos</text:span><text:span text:style-name="T15">. </text:span><text:span text:style-name="T9">Los proyectos serán financiados en sus conceptos de recursos humanos y gastos de funcionamiento. Los conceptos restantes serán aportados por el gobierno </text:span><text:soft-page-break/><text:span text:style-name="T9">local o por recursos de terceras instituciones que procurará el propio gobierno municipal o comunal.</text:span></text:p>
      <text:p text:style-name="P20"><text:span text:style-name="T15">ARTÍCULO 11 – </text:span><text:span text:style-name="T18">Evaluación de los proyectos</text:span><text:span text:style-name="T15">. </text:span><text:span text:style-name="T9">A los fines de la evaluación de los proyectos se conformará una comisión coordinada por el Ministerio de Desarrollo Social e integrada por:</text:span></text:p>
      <text:list xml:id="list3404386613" text:style-name="L2">
        <text:list-item>
          <text:p text:style-name="P31">1 <text:span text:style-name="T25">(un)</text:span> representante de la Agencia de Prevención de Consumo de Drogas y Tratamiento Integral de las Adicciones;</text:p>
        </text:list-item>
        <text:list-item>
          <text:p text:style-name="P33">1 <text:span text:style-name="T25">(un) </text:span>representante de la Secretaría de Integración y Fortalecimiento Institucional;</text:p>
        </text:list-item>
        <text:list-item>
          <text:p text:style-name="P33">1 <text:span text:style-name="T25">(un) </text:span>representante de la Dirección de Salud Mental del Ministerio de Salud;</text:p>
        </text:list-item>
        <text:list-item>
          <text:p text:style-name="P33">3 <text:span text:style-name="T25">(tres) </text:span>Senadores provinciales; y,</text:p>
        </text:list-item>
        <text:list-item>
          <text:p text:style-name="P33">3 <text:span text:style-name="T25">(tres) </text:span>Diputados provinciales.</text:p>
        </text:list-item>
      </text:list>
      <text:p text:style-name="P20"><text:span text:style-name="T15">ARTICULO 12 – C</text:span><text:span text:style-name="T18">riterios de evaluación</text:span><text:span text:style-name="T15">. </text:span><text:span text:style-name="T9">Los criterios que serán tenidos en cuenta para la evaluación de los proyectos serán los siguientes:</text:span></text:p>
      <text:list xml:id="list1783338740" text:style-name="L3">
        <text:list-item>
          <text:p text:style-name="P32">el seguimiento de los objetivos y pautas establecidos en el programa de la Red de Municipios y Comunas para la prevención y abordaje integral de los consumos problemáticos de sustancias y adicciones.</text:p>
        </text:list-item>
        <text:list-item>
          <text:p text:style-name="P34">el cumplimiento de los marcos legales nacionales y provinciales;</text:p>
        </text:list-item>
        <text:list-item>
          <text:p text:style-name="P34">la coherencia entre diagnóstico y propuesta; </text:p>
        </text:list-item>
        <text:list-item>
          <text:p text:style-name="P34">un cronograma de actividades realizable; </text:p>
        </text:list-item>
        <text:list-item>
          <text:p text:style-name="P34">presupuesto acorde a la problemática a nivel local y a las actividades desarrolladas; y,</text:p>
        </text:list-item>
        <text:list-item>
          <text:p text:style-name="P34">participación de áreas sociales y de la comunidad.</text:p>
        </text:list-item>
      </text:list>
      <text:p text:style-name="P20"><text:span text:style-name="T15">ARTICULO 13 - </text:span><text:span text:style-name="T19">Recursos</text:span><text:span text:style-name="T9">. </text:span><text:span text:style-name="T13">Se faculta</text:span><text:span text:style-name="T9"> al Poder Ejecutivo a realizar las modificaciones presupuestarias necesarias para atender los objetivos de la presente.</text:span></text:p>
      <text:p text:style-name="P19"/>
      <text:p text:style-name="P23"><text:soft-page-break/><text:span text:style-name="T15">ARTICULO 14 - </text:span><text:span text:style-name="T5">Comuníquese al Poder Ejecutivo.</text:span></text:p>
      <text:p text:style-name="Encabezado_20_y_20_firmas_20_dictamen">Sala de la Comisión , <text:span text:style-name="T26">03 de junio de 2020</text:span></text:p>
      <text:p text:style-name="P27"><text:span text:style-name="T29">FIRMANTES: </text:span><text:span text:style-name="T27">CIA</text:span><text:span text:style-name="T28">NC</text:span><text:span text:style-name="T30">IO – </text:span><text:span text:style-name="T31">ARMAS BELAVI - </text:span><text:span text:style-name="T30">BRAVO - CORGNIALI – DONNET - HYNES – GONZÁLEZ – OLIVERA – PINOTTI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Verdana2" fo:font-family="Verdana" style:font-family-generic="swiss" style:font-pitch="variable"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5T12:11:44.831000000</meta:creation-date>
    <meta:editing-duration>PT7M51S</meta:editing-duration>
    <meta:editing-cycles>6</meta:editing-cycles>
    <meta:generator>LibreOffice/6.3.4.2$Linux_X86_64 LibreOffice_project/30$Build-2</meta:generator>
    <dc:title>3-Con modificaciones de forma</dc:title>
    <dc:date>2020-06-05T10:10:49.651765362</dc:date>
    <meta:document-statistic meta:table-count="2" meta:image-count="1" meta:object-count="0" meta:page-count="5" meta:paragraph-count="46" meta:word-count="1195" meta:character-count="7799" meta:non-whitespace-character-count="6641"/>
  </office:meta>
</office:document-meta>
</file>